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11</text:p>
          </table:table-cell>
          <table:table-cell table:number-columns-repeated="2" table:style-name="ce2"/>
          <table:table-cell office:value-type="string" table:style-name="ce6">
            <text:p>21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724:1534</text:p>
          </table:table-cell>
          <table:table-cell office:value-type="float" office:value="74164.98" table:style-name="ce15">
            <text:p>74 164.9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637</text:p>
          </table:table-cell>
          <table:table-cell office:value-type="float" office:value="142038.94" table:style-name="ce15">
            <text:p>142 038.94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3:8019</text:p>
          </table:table-cell>
          <table:table-cell office:value-type="float" office:value="192547.84" table:style-name="ce15">
            <text:p>192 547.84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80102:3800</text:p>
          </table:table-cell>
          <table:table-cell office:value-type="float" office:value="177291.32" table:style-name="ce15">
            <text:p>177 291.3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3:8020</text:p>
          </table:table-cell>
          <table:table-cell office:value-type="float" office:value="144673.92000000001" table:style-name="ce15">
            <text:p>144 673.9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10302:5276</text:p>
          </table:table-cell>
          <table:table-cell office:value-type="float" office:value="330132.77" table:style-name="ce15">
            <text:p>330 132.77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715:814</text:p>
          </table:table-cell>
          <table:table-cell office:value-type="float" office:value="139003.92000000001" table:style-name="ce15">
            <text:p>139 003.9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201:442</text:p>
          </table:table-cell>
          <table:table-cell office:value-type="float" office:value="1453476" table:style-name="ce15">
            <text:p>1 453 476.00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403:2643</text:p>
          </table:table-cell>
          <table:table-cell office:value-type="float" office:value="3168963.83" table:style-name="ce15">
            <text:p>3 168 963.8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201:1353</text:p>
          </table:table-cell>
          <table:table-cell office:value-type="float" office:value="869760.19" table:style-name="ce15">
            <text:p>869 760.1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54:387</text:p>
          </table:table-cell>
          <table:table-cell office:value-type="float" office:value="1540731.69" table:style-name="ce15">
            <text:p>1 540 731.6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02:1855</text:p>
          </table:table-cell>
          <table:table-cell office:value-type="float" office:value="1925914.83" table:style-name="ce15">
            <text:p>1 925 914.8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02:1856</text:p>
          </table:table-cell>
          <table:table-cell office:value-type="float" office:value="1904103.79" table:style-name="ce15">
            <text:p>1 904 103.7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02:1857</text:p>
          </table:table-cell>
          <table:table-cell office:value-type="float" office:value="3585869.81" table:style-name="ce15">
            <text:p>3 585 869.81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02:1858</text:p>
          </table:table-cell>
          <table:table-cell office:value-type="float" office:value="3529746.64" table:style-name="ce15">
            <text:p>3 529 746.64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8:010119:86</text:p>
          </table:table-cell>
          <table:table-cell office:value-type="float" office:value="1581492.8" table:style-name="ce15">
            <text:p>1 581 492.80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1:1988</text:p>
          </table:table-cell>
          <table:table-cell office:value-type="float" office:value="1116269.76" table:style-name="ce15">
            <text:p>1 116 269.7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158:254</text:p>
          </table:table-cell>
          <table:table-cell office:value-type="float" office:value="1808566.23" table:style-name="ce15">
            <text:p>1 808 566.2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161:782</text:p>
          </table:table-cell>
          <table:table-cell office:value-type="float" office:value="568309.12" table:style-name="ce15">
            <text:p>568 309.1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494</text:p>
          </table:table-cell>
          <table:table-cell office:value-type="float" office:value="1859323.63" table:style-name="ce15">
            <text:p>1 859 323.63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803:664</text:p>
          </table:table-cell>
          <table:table-cell office:value-type="float" office:value="4462441.5599999996" table:style-name="ce15">
            <text:p>4 462 441.5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70401:145</text:p>
          </table:table-cell>
          <table:table-cell office:value-type="float" office:value="20019.12" table:style-name="ce15">
            <text:p>20 019.1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8:070401:146</text:p>
          </table:table-cell>
          <table:table-cell office:value-type="float" office:value="4469.49" table:style-name="ce15">
            <text:p>4 469.4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80101:1725</text:p>
          </table:table-cell>
          <table:table-cell office:value-type="float" office:value="151513.06" table:style-name="ce15">
            <text:p>151 513.06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50103:950</text:p>
          </table:table-cell>
          <table:table-cell office:value-type="float" office:value="657043.98" table:style-name="ce15">
            <text:p>657 043.98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3:040205:4254</text:p>
          </table:table-cell>
          <table:table-cell office:value-type="float" office:value="335621" table:style-name="ce15">
            <text:p>335 621.00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8:3636</text:p>
          </table:table-cell>
          <table:table-cell office:value-type="float" office:value="2307606.2200000002" table:style-name="ce15">
            <text:p>2 307 606.22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308:3638</text:p>
          </table:table-cell>
          <table:table-cell office:value-type="float" office:value="1148966.79" table:style-name="ce15">
            <text:p>1 148 966.79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08:3639</text:p>
          </table:table-cell>
          <table:table-cell office:value-type="float" office:value="1470458.45" table:style-name="ce15">
            <text:p>1 470 458.45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308:3640</text:p>
          </table:table-cell>
          <table:table-cell office:value-type="float" office:value="3678359.75" table:style-name="ce15">
            <text:p>3 678 359.75</text:p>
          </table:table-cell>
          <table:table-cell office:value-type="date" office:date-value="2023-08-10T00:00:00" table:style-name="ce16">
            <text:p>10.08.2023</text:p>
          </table:table-cell>
          <table:table-cell office:value-type="date" office:date-value="2023-08-08T00:00:00" table:style-name="ce16">
            <text:p>0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6A4FAE0D771A2E440B2D07AAF85DF8ECFFE6E4011E01CCF75DE5C87FAD1808F9B77C39661D1C462150161CAD72E0BEDA8D44A74CC3B3B12D470011E0DC7ABC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1T09:10:02Z</dc:date>
    <meta:print-date>2023-07-24T05:48:48Z</meta:print-date>
  </office:meta>
</office:document-meta>
</file>